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background-color="#FFFFFF"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FFFFFF"/>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automatic" fo:wrap-option="wrap" fo:background-color="#FFFFFF"/>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style>
    <style:style style:name="ce50" style:family="table-cell" style:parent-style-name="Default" style:data-style-name="N0">
      <style:table-cell-properties fo:border="thin solid #000000" style:vertical-align="automatic" fo:wrap-option="wrap" fo:background-color="#FFFFFF"/>
      <style:text-properties fo:color="#FFFFFF"/>
    </style:style>
    <style:style style:name="ce51"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page"/>
    </style:style>
    <style:style style:name="ro19" style:family="table-row">
      <style:table-row-properties style:row-height="4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9">
            <text:p>Comune di Castiglione d'Orcia</text:p>
          </table:table-cell>
          <table:covered-table-cell/>
          <table:table-cell table:style-name="ce3"/>
          <table:table-cell office:value-type="string" table:style-name="ce2">
            <text:p>Data di compilazione</text:p>
          </table:table-cell>
          <table:table-cell office:value-type="date" office:date-value="2014-02-04T00:00:00" table:style-name="ce4">
            <text:p>04/02/2014</text:p>
          </table:table-cell>
          <table:table-cell table:style-name="ce5"/>
          <table:table-cell table:number-columns-repeated="16377" table:style-name="ce1"/>
        </table:table-row>
        <table:table-row table:style-name="ro2">
          <table:table-cell office:value-type="string" table:number-columns-spanned="7" table:number-rows-spanned="1" table:style-name="ce30">
            <office:annotation draw:style-name="a0" svg:x="0.572916666666667in" svg:y="0in" svg:width="0.15625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0.5in" svg:y="0.0208333333333333in" svg:width="0.0520833333333333in" svg:height="0.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1" table:content-validation-name="val1" table:style-name="ce15">
            <text:p>1</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Non presente il codice disciplinare. Al doc Codice di condotta si accede da un link nella home page nel box da cui si accede alla sezione Amministrazione Trasparente</text:p>
          </table:table-cell>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Manca l'indicazione delle competenze</text:p>
          </table:table-cell>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Doc in formato pdf scansiona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1">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 SI acquisice la dichiarazione del personale che nessun incarico è stato formalizzato nel corso del 2013. Ma tale informazione non è presente sul sit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text:p>
          </table:table-cell>
          <table:table-cell table:number-columns-repeated="16371"/>
        </table:table-row>
        <table:table-row table:style-name="ro16">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text:p>
          </table:table-cell>
          <table:table-cell table:number-columns-repeated="16371"/>
        </table:table-row>
        <table:table-row table:style-name="ro17">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0.5in" svg:y="0.78125in" svg:width="0.0520833333333333in" svg:height="0.052083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48">
            <text:p>Nessun dato presente</text:p>
          </table:table-cell>
          <table:table-cell table:number-columns-repeated="16371"/>
        </table:table-row>
        <table:table-row table:style-name="ro6">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8">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9">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9">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3" svg:x="0.5in" svg:y="1.07291666666667in" svg:width="0.0520833333333333in" svg:height="0.05208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0.5in" svg:y="1.10416666666667in" svg:width="0.0520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6">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5">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20">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8">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float" office:value="0" table:content-validation-name="val2" table:style-name="ce49">
            <text:p>0</text:p>
          </table:table-cell>
          <table:table-cell office:value-type="string" table:style-name="ce50">
            <text:p>Immagino siano erogati sulla base del regolamento ma non vi è mensione magari samuele può inserire la dizione nella sezione del link</text:p>
          </table:table-cell>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0" table:content-validation-name="val1"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float" office:value="0" table:content-validation-name="val2" table:style-name="ce51">
            <text:p>0</text:p>
          </table:table-cell>
          <table:table-cell office:value-type="string" table:style-name="ce50">
            <text:p>Nessuna informazione inserita. Se non ve ne sono merita inserire una dizione</text:p>
          </table:table-cell>
          <table:table-cell table:number-columns-repeated="16371"/>
        </table:table-row>
        <table:table-row table:style-name="ro6">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19"/>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21">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Documento di sintesi nel quale copiando <text:s/>l'indirizzo si accede alla documentazione<text:s/></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22">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49">
            <text:p>0</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float" office:value="3" table:content-validation-name="val2" table:style-name="ce49">
            <text:p>3</text:p>
          </table:table-cell>
          <table:table-cell office:value-type="string" table:style-name="ce48">
            <text:p>Informazioni non presneti riferiti all'anno 2013 in quanto non presenti procedmenti di cui al'oggetto</text:p>
          </table:table-cell>
          <table:table-cell table:number-columns-repeated="16371"/>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3">
            <text:p>Informazione non presente ma Responsabile nominato nella figura del segretario comunale. Segretario tuttavia non nominato</text:p>
          </table:table-cell>
          <table:table-cell table:number-columns-repeated="16371"/>
        </table:table-row>
        <table:table-row table:style-name="ro8">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23">
            <text:p>Informazione non presente ma Responsabile nominato nella figura del segretario comunale. Segretario tuttavia non nominato</text:p>
          </table:table-cell>
          <table:table-cell table:number-columns-repeated="16371"/>
        </table:table-row>
        <table:table-row table:number-rows-repeated="12" table:style-name="ro12">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1"/>
        </table:table-row>
        <table:table-row table:number-rows-repeated="24" table:style-name="ro12">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8" table:style-name="ro12">
          <table:table-cell table:number-columns-repeated="2" table:style-name="ce24"/>
          <table:table-cell table:style-name="ce25"/>
          <table:table-cell table:number-columns-repeated="3" table:style-name="ce24"/>
          <table:table-cell table:style-name="ce5"/>
          <table:table-cell table:number-columns-repeated="16377" table:style-name="ce1"/>
        </table:table-row>
        <table:table-row table:number-rows-repeated="9" table:style-name="ro12">
          <table:table-cell table:number-columns-repeated="2" table:style-name="ce24"/>
          <table:table-cell table:style-name="ce25"/>
          <table:table-cell table:number-columns-repeated="3" table:style-name="ce24"/>
          <table:table-cell table:number-columns-repeated="16378"/>
        </table:table-row>
        <table:table-row table:style-name="ro12">
          <table:table-cell table:number-columns-repeated="2" table:style-name="ce24"/>
          <table:table-cell table:style-name="ce25"/>
          <table:table-cell table:number-columns-repeated="4" table:style-name="ce5"/>
          <table:table-cell table:number-columns-repeated="16377"/>
        </table:table-row>
        <table:table-row table:number-rows-repeated="6" table:style-name="ro12">
          <table:table-cell table:number-columns-repeated="2" table:style-name="ce24"/>
          <table:table-cell table:style-name="ce28"/>
          <table:table-cell table:number-columns-repeated="4" table:style-name="ce5"/>
          <table:table-cell table:number-columns-repeated="16377"/>
        </table:table-row>
        <table:table-row table:number-rows-repeated="63" table:style-name="ro12">
          <table:table-cell table:number-columns-repeated="2" table:style-name="ce24"/>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8"/>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0">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1">
            <text:p>Note</text:p>
          </table:table-cell>
          <table:table-cell table:number-columns-repeated="16373"/>
        </table:table-row>
        <table:table-row table:style-name="ro1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6">
          <table:table-cell office:value-type="string" table:style-name="ce42">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
          </table:table-cell>
          <table:table-cell office:value-type="string" table:style-name="ce11">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8">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9">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11" table:style-name="ce32">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6">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2">
            <text:p>Beni immobili e gestione patrimonio</text:p>
          </table:table-cell>
          <table:table-cell office:value-type="string" table:style-name="ce11">
            <text:p>Patrimonio immobiliare</text:p>
          </table:table-cell>
          <table:table-cell office:value-type="string" table:number-columns-spanned="1" table:number-rows-spanned="2" table:style-name="ce35">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8">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2">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30">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7">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7">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7">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7">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7">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4-02-04T14:15:55Z</dc:date>
    <meta:print-date>2013-12-12T09:39:40Z</meta:print-date>
  </office:meta>
</office:document-meta>
</file>